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19,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19, 2635 MV Den Hoorn (07-11-2017) (Z-HZ_WABO-2017-042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19,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8</meta:user-defined>
    <meta:user-defined meta:name="OVERHEIDop.GmbID/DC.identifier">gmb-2017-201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9</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9 446500</meta:user-defined>
    <meta:user-defined meta:name="OVERHEIDop.versieInformatie"/>
  </office:meta>
</office:document-meta>
</file>