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hogen van de beschoeiing aan de sloot/tuin aan de Kerkmeestersland 1, 2635 MV Den Hoorn</text:p>
      <text:section text:name="zakelijke-mededeling_id1-3-2" text:style-name="zakelijke-mededeling">
        <text:section text:name="zakelijke-mededeling-tekst_id1-3-2-1" text:style-name="zakelijke-mededeling-tekst">
          <text:section text:name="tekst_id1-3-2-1-1" text:style-name="tekst">
            <text:p text:style-name="common-al">Het verhogen van de beschoeiing aan de sloot/tuin aan de Kerkmeestersland 1, 2635 MV Den Hoorn (07-11-2017) (Z-HZ_WABO-2017-041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hogen van de beschoeiing aan de sloot/tuin aan de Kerkmeestersland 1,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6</meta:user-defined>
    <meta:user-defined meta:name="OVERHEIDop.GmbID/DC.identifier">gmb-2017-201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12 446540</meta:user-defined>
    <meta:user-defined meta:name="OVERHEIDop.versieInformatie"/>
  </office:meta>
</office:document-meta>
</file>