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N468 met een voertuig met een zwaarder gewicht dan de gewichtsrestrictie van 20 op de N468 tussen kilometer 11.190 en 11.437 t.b.v. van het aan- en afvoeren van bouwmaterieel naar de woningbouwlocatie Maaslandse Dam</text:p>
      <text:section text:name="zakelijke-mededeling_id1-3-2" text:style-name="zakelijke-mededeling">
        <text:section text:name="zakelijke-mededeling-tekst_id1-3-2-1" text:style-name="zakelijke-mededeling-tekst">
          <text:section text:name="tekst_id1-3-2-1-1" text:style-name="tekst">
            <text:p text:style-name="common-al">Westdijk Exceptioneel Transport BV - Ontheffing voor het berijden van de N468 met een voertuig met een zwaarder gewicht dan de gewichtsrestrictie van 20 op de N468 tussen kilometer 11.190 en 11.437 t.b.v. van het aan- en afvoeren van bouwmaterieel naar de woningbouwlocatie Maaslandse Dam.</text:p>
            <text:p text:style-name="common-al">Verzonden op: 1 november 2017</text:p>
            <text:p text:style-name="common-al"> 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N468 met een voertuig met een zwaarder gewicht dan de gewichtsrestrictie van 20 op de N468 tussen kilometer 11.190 en 11.437 t.b.v. van het aan- en afvoeren van bouwmaterieel naar de woningbouwlocatie Maaslandse 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5</meta:user-defined>
    <meta:user-defined meta:name="OVERHEIDop.GmbID/DC.identifier">gmb-2017-2018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8a</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07 440700</meta:user-defined>
    <meta:user-defined meta:name="OVERHEIDop.versieInformatie"/>
  </office:meta>
</office:document-meta>
</file>