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 voor het berijden van de Zouteveenseweg en Breeweg te Schipluiden met een voertuig met een hogere asdruk dan de geldende asdrukbeperking van 4,8 ton t.b.v. het aan- en afvoeren van bouwmateriaal naar de werklocatie Zouteveenseweg 2 in Schipluiden</text:p>
      <text:section text:name="zakelijke-mededeling_id1-3-2" text:style-name="zakelijke-mededeling">
        <text:section text:name="zakelijke-mededeling-tekst_id1-3-2-1" text:style-name="zakelijke-mededeling-tekst">
          <text:section text:name="tekst_id1-3-2-1-1" text:style-name="tekst">
            <text:p text:style-name="common-al">De Vries Bouw – Ontheffing voor het berijden van de Zouteveenseweg en Breeweg te Schipluiden met een voertuig met een hogere asdruk dan de geldende asdrukbeperking van 4,8 ton t.b.v. het aan- en afvoeren van bouwmateriaal naar de werklocatie Zouteveenseweg 2 in Schipluiden. </text:p>
            <text:p text:style-name="common-al">Verzonden op: 3 november 2017</text:p>
            <text:p text:style-name="common-al"/>
            <text:p text:style-name="common-al"/>
            <text:p text:style-name="common-al"/>
            <text:p text:style-name="common-al">Bovenstaande Verkeersontheffing kan worden ingezien van maandag tot en met vrijdag tijdens de openingstijden in het gemeentehuis (Anna van Raesfeltstraat 37 te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188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8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8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ontheffing – Ontheffing voor het berijden van de Zouteveenseweg en Breeweg te Schipluiden met een voertuig met een hogere asdruk dan de geldende asdrukbeperking van 4,8 ton t.b.v. het aan- en afvoeren van bouwmateriaal naar de werklocatie Zouteveenseweg 2 in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83</meta:user-defined>
    <meta:user-defined meta:name="OVERHEIDop.GmbID/DC.identifier">gmb-2017-20188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H 10</meta:user-defined>
    <meta:user-defined meta:name="OVERHEIDop.woonplaats">Schipluiden</meta:user-defined>
    <meta:user-defined meta:name="OVERHEIDop.straatnaam">Zouteveenseweg</meta:user-defined>
    <meta:user-defined meta:name="OVERHEID.PostcodeHuisnummer/OVERHEIDop.postcodeHuisnummer">2636EB 8</meta:user-defined>
    <meta:user-defined meta:name="OVERHEIDop.straatnaam">Bre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945 442633</meta:user-defined>
    <meta:user-defined meta:name="OVERHEID.EPSG28992/DC.spatial">82790 440692</meta:user-defined>
    <meta:user-defined meta:name="OVERHEIDop.versieInformatie"/>
  </office:meta>
</office:document-meta>
</file>