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de N468 met een voertuig met een zwaarder gewicht dan de gewichtsrestrictie van 20 op de N468 tussen kilometer 11.190 en 11.437 t.b.v. van het aan- en afvoeren van bouwmateriaal naar de woningbouwlocatie Maaslandse Dam </text:p>
      <text:section text:name="zakelijke-mededeling_id1-3-2" text:style-name="zakelijke-mededeling">
        <text:section text:name="zakelijke-mededeling-tekst_id1-3-2-1" text:style-name="zakelijke-mededeling-tekst">
          <text:section text:name="tekst_id1-3-2-1-1" text:style-name="tekst">
            <text:p text:style-name="common-al">Groothuis Bouw B.V. - Ontheffing voor het berijden van de N468 met een voertuig met een zwaarder gewicht dan de gewichtsrestrictie van 20 op de N468 tussen kilometer 11.190 en 11.437 t.b.v. van het aan- en afvoeren van bouwmateriaal naar de woningbouwlocatie Maaslandse Dam.</text:p>
            <text:p text:style-name="common-al">Verzonden op: 1 november 2017</text:p>
            <text:p text:style-name="common-al"/>
            <text:p text:style-name="common-al"/>
            <text:p text:style-name="common-al"/>
            <text:p text:style-name="common-al">Bovenstaande Verkeersontheffing kan worden ingezien van maandag tot en met vrijdag tijdens de openingstijden in het gemeentehuis (Anna van Raesfeltstraat 37 te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88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88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 voor het berijden van de N468 met een voertuig met een zwaarder gewicht dan de gewichtsrestrictie van 20 op de N468 tussen kilometer 11.190 en 11.437 t.b.v. van het aan- en afvoeren van bouwmateriaal naar de woningbouwlocatie Maaslandse 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882</meta:user-defined>
    <meta:user-defined meta:name="OVERHEIDop.GmbID/DC.identifier">gmb-2017-2018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 48a</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704 440703</meta:user-defined>
    <meta:user-defined meta:name="OVERHEIDop.versieInformatie"/>
  </office:meta>
</office:document-meta>
</file>