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de N468 met een voertuig met een zwaarder gewicht dan de gewichtsrestrictie van 20 op de N468 tussen kilometer 11.190 en 11.437 t.b.v. van het aan- en afvoeren van bouwmateriaal naar de woningbouwlocatie Maaslandse Dam</text:p>
      <text:section text:name="zakelijke-mededeling_id1-3-2" text:style-name="zakelijke-mededeling">
        <text:section text:name="zakelijke-mededeling-tekst_id1-3-2-1" text:style-name="zakelijke-mededeling-tekst">
          <text:section text:name="tekst_id1-3-2-1-1" text:style-name="tekst">
            <text:p text:style-name="common-al">J. van den Berg &amp; Zn transport -  Ontheffing voor het berijden van de N468 met een voertuig met een zwaarder gewicht dan de gewichtsrestrictie van 20 op de N468 tussen kilometer 11.190 en 11.437 t.b.v. van het aan- en afvoeren van bouwmateriaal naar de woningbouwlocatie Maaslandse Dam. </text:p>
            <text:p text:style-name="common-al">Verzonden op: 2 november 2017</text:p>
            <text:p text:style-name="common-al"/>
            <text:p text:style-name="common-al"/>
            <text:p text:style-name="common-al"/>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de N468 met een voertuig met een zwaarder gewicht dan de gewichtsrestrictie van 20 op de N468 tussen kilometer 11.190 en 11.437 t.b.v. van het aan- en afvoeren van bouwmateriaal naar de woningbouwlocatie Maaslandse 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1</meta:user-defined>
    <meta:user-defined meta:name="OVERHEIDop.GmbID/DC.identifier">gmb-2017-20188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48a</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20 440706</meta:user-defined>
    <meta:user-defined meta:name="OVERHEIDop.versieInformatie"/>
  </office:meta>
</office:document-meta>
</file>