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Algemene ontheffing ten behoeve van het maken van digitale opnamebeelden van de openbare ruimte in de gemeente Midden-Delfland</text:p>
      <text:section text:name="zakelijke-mededeling_id1-3-2" text:style-name="zakelijke-mededeling">
        <text:section text:name="zakelijke-mededeling-tekst_id1-3-2-1" text:style-name="zakelijke-mededeling-tekst">
          <text:section text:name="tekst_id1-3-2-1-1" text:style-name="tekst">
            <text:p text:style-name="common-al">CycloMedia Technology – Algemene ontheffing ten behoeve van het maken van digitale opnamebeelden van de openbare ruimte in de gemeente Midden-Delfland. </text:p>
            <text:p text:style-name="common-al">Verzonden op: 1 november 2017</text:p>
            <text:p text:style-name="common-al"/>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Algemene ontheffing ten behoeve van het maken van digitale opnamebeelden van de openbare ruimte in de gemeente Midden-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0</meta:user-defined>
    <meta:user-defined meta:name="OVERHEIDop.GmbID/DC.identifier">gmb-2017-20188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d</meta:user-defined>
    <meta:user-defined meta:name="OVERHEIDop.woonplaats">Schipluiden</meta:user-defined>
    <meta:user-defined meta:name="OVERHEIDop.straatnaam">Burg. Musquetiersingel</meta:user-defined>
    <meta:user-defined meta:name="OVERHEID.PostcodeHuisnummer/OVERHEIDop.postcodeHuisnummer">3155BJ 27</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