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het kleine raam, Uiterweg 116, Aalsmeer - Zaaknummer Z-2017/055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november 2017</text:span>
          </text:p>
            <text:p text:style-name="common-al">Het vergroten van het kleine raam aan de straatzijde tot het formaat van het tweede, reeds aanwezige ra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187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7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7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het kleine raam, Uiterweg 116, Aalsmeer - Zaaknummer Z-2017/0559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873</meta:user-defined>
    <meta:user-defined meta:name="OVERHEIDop.GmbID/DC.identifier">gmb-2017-201873</meta:user-defined>
    <meta:user-defined meta:name="OVERHEID.TaxonomieBeleidsagenda/OVERHEID.category">Ruimte en infrastructuur | Organisatie en beleid</meta:user-defined>
    <meta:user-defined meta:name="OVERHEIDop.referentienummer">Z-2017/055966</meta:user-defined>
    <meta:user-defined meta:name="DCTERMS.abstract">Het vergroten van het kleine raam aan de straatzijde tot het formaat van het tweede, reeds aanwezige ra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R 116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32 475295</meta:user-defined>
    <meta:user-defined meta:name="OVERHEIDop.versieInformatie"/>
  </office:meta>
</office:document-meta>
</file>