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om ontheffing voor horecagebruik, Westhavenkade 53A, 3131 A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zoek om ontheffing voor horecagebruik  </text:p>
            <text:p text:style-name="common-al">Met de adressering        :  Westhavenkade 53 A, 3131 AG  </text:p>
            <text:p text:style-name="common-al">Kenmerk                        :  OVXINR-4456</text:p>
            <text:p text:style-name="common-al">Type aanvraag              :  omgevingsvergunning regulier</text:p>
            <text:p text:style-name="common-al">Datum ontvangst           :  8 augustus 2017</text:p>
            <text:p text:style-name="common-al">Datum beschikking         :  9 nov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86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ontheffing voor horecagebruik, Westhavenkade 53A, 3131 A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68</meta:user-defined>
    <meta:user-defined meta:name="OVERHEIDop.GmbID/DC.identifier">gmb-2017-201868</meta:user-defined>
    <meta:user-defined meta:name="OVERHEID.TaxonomieBeleidsagenda/OVERHEID.category">Huisvesting | Organisatie en beleid</meta:user-defined>
    <meta:user-defined meta:name="OVERHEIDop.referentienummer">OVXINR-445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G 53a</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52833</meta:user-defined>
    <meta:user-defined meta:name="OVERHEIDop.externeBijlage">Aanvraaggegevens|exb-2017-52834</meta:user-defined>
    <meta:user-defined meta:name="OVERHEID.EPSG28992/DC.spatial">83301 435767</meta:user-defined>
    <meta:user-defined meta:name="OVERHEIDop.versieInformatie"/>
  </office:meta>
</office:document-meta>
</file>