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antoor naar 3 woningen op de 2e verdieping, Westhavenplaats 20,21 en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bouwen van een kantoor naar 3 woningen op de 2<text:span text:style-name="sup">e</text:span> verdieping  </text:p>
            <text:p text:style-name="common-al">Met de adressering        :  Westhavenplaats 20,21 en 22  </text:p>
            <text:p text:style-name="common-al">Kenmerk                        :  OVXINR-4338</text:p>
            <text:p text:style-name="common-al">Type aanvraag              :  omgevingsvergunning regulier</text:p>
            <text:p text:style-name="common-al">Datum ontvangst           :  15 september 2017</text:p>
            <text:p text:style-name="common-al">Datum beschikking         :  9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86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6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 naar 3 woningen op de 2e verdieping, Westhavenplaats 20,21 en 2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67</meta:user-defined>
    <meta:user-defined meta:name="OVERHEIDop.GmbID/DC.identifier">gmb-2017-201867</meta:user-defined>
    <meta:user-defined meta:name="OVERHEID.TaxonomieBeleidsagenda/OVERHEID.category">Huisvesting | Organisatie en beleid</meta:user-defined>
    <meta:user-defined meta:name="OVERHEIDop.referentienummer">OVXINR-433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T 21</meta:user-defined>
    <meta:user-defined meta:name="OVERHEIDop.woonplaats">Vlaardingen</meta:user-defined>
    <meta:user-defined meta:name="OVERHEIDop.straatnaam">Westhaven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52824</meta:user-defined>
    <meta:user-defined meta:name="OVERHEIDop.externeBijlage">Omgevingsvergunning|exb-2017-52825</meta:user-defined>
    <meta:user-defined meta:name="OVERHEIDop.externeBijlage">Tekeningen bestaande situatie|exb-2017-52826</meta:user-defined>
    <meta:user-defined meta:name="OVERHEIDop.externeBijlage">Tekeningen nieuwe situatie|exb-2017-52827</meta:user-defined>
    <meta:user-defined meta:name="OVERHEID.EPSG28992/DC.spatial">83194 436193</meta:user-defined>
    <meta:user-defined meta:name="OVERHEIDop.versieInformatie"/>
  </office:meta>
</office:document-meta>
</file>