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weg 53, 1871CL Schoorl, het vergroten van de woning (wijzigen kap), ontvangstdatum aanvraag 14 november 2017 (WABO17/01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86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6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6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weg 53, 1871CL Schoorl, het vergroten van de woning (wijzigen kap), ontvangstdatum aanvraag 14 november 2017 (WABO17/018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1864</meta:user-defined>
    <meta:user-defined meta:name="OVERHEIDop.GmbID/DC.identifier">gmb-2017-201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L 53</meta:user-defined>
    <meta:user-defined meta:name="OVERHEIDop.woonplaats">Schoorl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42 524943</meta:user-defined>
    <meta:user-defined meta:name="OVERHEIDop.versieInformatie"/>
  </office:meta>
</office:document-meta>
</file>