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3 februari 2017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2	7941 KP Marktstraat 43 te Meppel		uitoefenen van een drank- en horecabedrijf Proeflokaal Bregje Meppel 		17-03-2017</text:p>
            <text:p text:style-name="common-al">02-02	7941 LA Grote Kerkstraat 17 te Meppel	2 kansspelautomaten in café De Casteleijn		17-03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018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86</meta:user-defined>
    <meta:user-defined meta:name="OVERHEIDop.GmbID/DC.identifier">gmb-2017-201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P 43</meta:user-defined>
    <meta:user-defined meta:name="OVERHEIDop.woonplaats">Meppel</meta:user-defined>
    <meta:user-defined meta:name="OVERHEIDop.straatnaam">Marktstraat</meta:user-defined>
    <meta:user-defined meta:name="OVERHEID.PostcodeHuisnummer/OVERHEIDop.postcodeHuisnummer">7941LA 17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86 523739</meta:user-defined>
    <meta:user-defined meta:name="OVERHEID.EPSG28992/DC.spatial">209404 523609</meta:user-defined>
    <meta:user-defined meta:name="OVERHEIDop.versieInformatie"/>
  </office:meta>
</office:document-meta>
</file>