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Cleyndertstraat kavel 5 (zaaknummer 3405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leyndertstraat kavel 5 </text:span>
            <text:span text:style-name="nadrukvet">– </text:span>ontvangen 13 november 2017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85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5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Cleyndertstraat kavel 5 (zaaknummer 340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52</meta:user-defined>
    <meta:user-defined meta:name="OVERHEIDop.GmbID/DC.identifier">gmb-2017-20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N 45</meta:user-defined>
    <meta:user-defined meta:name="OVERHEIDop.woonplaats">Zwolle</meta:user-defined>
    <meta:user-defined meta:name="OVERHEIDop.straatnaam">Cleynder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156 506071</meta:user-defined>
    <meta:user-defined meta:name="OVERHEIDop.versieInformatie"/>
  </office:meta>
</office:document-meta>
</file>