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6-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 gemeente Cromstrijen</text:p>
      <text:section text:name="regeling_id1-3-2" text:style-name="regeling">
        <text:section text:name="aanhef_id1-3-2-1" text:style-name="aanhef">
          <text:section text:name="preambule_id1-3-2-1-1" text:style-name="preambule">
            <text:p text:style-name="al">De raad van de gemeente Cromstrijen;</text:p>
            <text:p text:style-name="al"/>
            <text:p text:style-name="al"/>
            <text:p text:style-name="al">overwegende dat wij voor een volgende periode van 5 jaar een nieuw Gemeentelijk rioleringsplan vaststellen;</text:p>
            <text:p text:style-name="al"/>
            <text:p text:style-name="al">gezien het voorstel van burgemeester en wethouders van 28 september 2017;</text:p>
            <text:p text:style-name="al"/>
            <text:p text:style-name="al">gelet op artikel 228a van de Gemeentewet;</text:p>
            <text:p text:style-name="al"/>
            <text:p text:style-name="al"/>
            <text:p text:style-name="al">b e s l u i t :</text:p>
            <text:p text:style-name="al"/>
            <text:list text:style-name="id1-3-2-1-1-13">
              <text:list-item text:style-override="id1-3-2-1-1-13-1">
                <text:number>1.</text:number>
                <text:p text:style-name="al">Vast te stellen het Gemeentelijk rioleringsplan 2018-2022.</text:p>
              </text:list-item>
              <text:list-item text:style-override="id1-3-2-1-1-13-2">
                <text:number>2.</text:number>
                <text:p text:style-name="al">Vast te stellen de “Verordening op de heffing en invordering van rioolheffing 2018”</text:p>
              </text:list-item>
              <text:list-item text:style-override="id1-3-2-1-1-13-3">
                <text:number>3.</text:number>
                <text:p text:style-name="al">De tarieven in 2018 niet te indexeren en een eenmalige korting van € 20,00 te geven voor gebruikers van woningen en bedrijven die op het gemeentelijk rioolstelsel zijn aangesloten, op het gecombineerde aanslagbiljet dat door het SVHW met dagtekening 28 februari 2018 wordt verzonden.</text:p>
              </text:list-item>
            </text:list>
            <text:p text:style-name="al"/>
            <text:p text:style-name="al"/>
            <text:p text:style-name="al">
            <text:span text:style-name="nadrukvet">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oppervlakte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erder te noemen: gebruikersdeel.</text:p>
                  </text:list-item>
                </text:list>
              </text:list-item>
              <text:list-item text:style-override="id1-3-2-2-3-3">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 </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van woningen of caravans wordt geheven naar het aantal gebruikers.</text:p>
              </text:list-item>
              <text:list-item text:style-override="id1-3-2-2-5-4">
                <text:number>3.</text:number>
                <text:p text:style-name="al">Het gebruikersdeel van percelen, niet zijnde woningen, caravans, recreatiewoningen of bejaardentehuizen, wordt geheven naar het aantal personen dat daar werkzaam pleegt te zijn.</text:p>
              </text:list-item>
              <text:list-item text:style-override="id1-3-2-2-5-5">
                <text:number>4.</text:number>
                <text:p text:style-name="al">Het gebruikersdeel van recreatiewoningen wordt geheven naar een vast bedrag per perceel.</text:p>
              </text:list-item>
              <text:list-item text:style-override="id1-3-2-2-5-6">
                <text:number>5.</text:number>
                <text:p text:style-name="al">Het gebruikersdeel van bejaardenhuizen wordt geheven naar een vast bedrag per perceel, vermeerderd met een vast bedrag per kamer.</text:p>
              </text:list-item>
              <text:list-item text:style-override="id1-3-2-2-5-7">
                <text:number>6.</text:number>
                <text:p text:style-name="al">Het gebruikersdeel van percelen die niet direct of indirect zijn aangesloten op de gemeentelijke riolering wordt geheven naar een vast bedrag per perceel. </text:p>
              </text:list-item>
            </text:list>
          </text:section>
          <text:section text:name="artikel_id1-3-2-2-6" text:style-name="artikel">
            <text:p text:style-name="artikel_kop_titel"><text:span text:style-name="artikel_kop_label">ARTIKEL</text:span> <text:span text:style-name="artikel_kop_nr">6</text:span> Belastingtariev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eigenarendeel bedraagt per perceel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list text:style-name="id1-3-2-2-6-3-1-5-2-2-1">
                      <text:list-item text:style-override="id1-3-2-2-6-3-1-5-2-2-1-1">
                        <text:number>a.</text:number>
                        <text:p text:style-name="table_al">voor elk perceel of gedeelte van een perceel dat in hoofdzaak wordt gebruikt of bestemd als woning of een caravan € 67,3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list text:style-name="id1-3-2-2-6-3-1-5-3-2-1">
                      <text:list-item text:style-override="id1-3-2-2-6-3-1-5-3-2-1-1">
                        <text:number>b.</text:number>
                        <text:p text:style-name="table_al">voor percelen die niet vallen onder sub a. € 134,9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list text:style-name="id1-3-2-2-6-3-1-5-4-2-1">
                      <text:list-item text:style-override="id1-3-2-2-6-3-1-5-4-2-1-1">
                        <text:number>c.</text:number>
                        <text:p text:style-name="table_al">in afwijking van onderdelen a en b bedraagt het eigenarendeel voor percelen of gedeelten van percelen die niet direct of indirect zijn aangesloten en percelen met een netto vloeroppervlakte kleiner dan 20m2 op de gemeentelijke riolering per perceel per jaar € 5,45.</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gebruikersdeel bedraagt per perceel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text:p>
                  </table:table-cell>
                  <table:table-cell table:style-name="entry" table:number-rows-spanned="1" table:number-columns-spanned="1">
                    <text:p text:style-name="table_al">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indien de woning wordt gebruikt door één persoon</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indien de woning wordt gebruikt door meerdere personen</text:p>
                  </table:table-cell>
                  <table:table-cell table:style-name="entry" table:number-rows-spanned="1" table:number-columns-spanned="1">
                    <text:p text:style-name="table_al">€ 12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A</text:p>
                  </table:table-cell>
                  <table:table-cell table:style-name="entry" table:number-rows-spanned="1" table:number-columns-spanned="1">
                    <text:p text:style-name="table_al">cara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A </text:p>
                  </table:table-cell>
                  <table:table-cell table:style-name="entry" table:number-rows-spanned="1" table:number-columns-spanned="1">
                    <text:p text:style-name="table_al">indien de caravan wordt gebruikt door één persoo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A </text:p>
                  </table:table-cell>
                  <table:table-cell table:style-name="entry" table:number-rows-spanned="1" table:number-columns-spanned="1">
                    <text:p text:style-name="table_al">indien de caravan wordt gebruikt door meerdere personen</text:p>
                  </table:table-cell>
                  <table:table-cell table:style-name="entry" table:number-rows-spanned="1" table:number-columns-spanned="1">
                    <text:p text:style-name="table_al">€ 6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text:p>
                  </table:table-cell>
                  <table:table-cell table:style-name="entry" table:number-rows-spanned="1" table:number-columns-spanned="1">
                    <text:p text:style-name="table_al">winkel, café, café-restaurant, cafetaria, hotel, kantoor, gemeenschapsgebouw, werkplaats, garagebedrijf en dergelijke inrichtingen, alsmede een fabr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waarin minder dan 2 personen werkzaam plegen te zijn</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waarin minder dan 5 doch meer dan 1 personen werkzaam plegen te zijn</text:p>
                  </table:table-cell>
                  <table:table-cell table:style-name="entry" table:number-rows-spanned="1" table:number-columns-spanned="1">
                    <text:p text:style-name="table_al">€ 1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waarin minder dan 10 doch meer dan 4 personen werkzaam plegen te zijn </text:p>
                  </table:table-cell>
                  <table:table-cell table:style-name="entry" table:number-rows-spanned="1" table:number-columns-spanned="1">
                    <text:p text:style-name="table_al">€ 36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waarin minder dan 20 doch meer dan 9 personen werkzaam plegen te zijn </text:p>
                  </table:table-cell>
                  <table:table-cell table:style-name="entry" table:number-rows-spanned="1" table:number-columns-spanned="1">
                    <text:p text:style-name="table_al">€ 73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text:p>
                  </table:table-cell>
                  <table:table-cell table:style-name="entry" table:number-rows-spanned="1" table:number-columns-spanned="1">
                    <text:p text:style-name="table_al">waarin minder dan 50 doch meer dan 19 personen werkzaam plegen te zijn </text:p>
                  </table:table-cell>
                  <table:table-cell table:style-name="entry" table:number-rows-spanned="1" table:number-columns-spanned="1">
                    <text:p text:style-name="table_al">€ 1.7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 </text:p>
                  </table:table-cell>
                  <table:table-cell table:style-name="entry" table:number-rows-spanned="1" table:number-columns-spanned="1">
                    <text:p text:style-name="table_al">waarin minder dan 100 doch meer dan 49 personen werkzaam plegen te zijn</text:p>
                    <text:p text:style-name="table_al">€ 3.67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 </text:p>
                  </table:table-cell>
                  <table:table-cell table:style-name="entry" table:number-rows-spanned="1" table:number-columns-spanned="1">
                    <text:p text:style-name="table_al">waarin meer dan 100 personen werkzaam plegen te zijn</text:p>
                  </table:table-cell>
                  <table:table-cell table:style-name="entry" table:number-rows-spanned="1" table:number-columns-spanned="1">
                    <text:p text:style-name="table_al">€ 7.3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 12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ejaardentehuis</text:p>
                    <text:p text:style-name="table_al">vermeerderd per kamer met</text:p>
                  </table:table-cell>
                  <table:table-cell table:style-name="entry" table:number-rows-spanned="1" table:number-columns-spanned="1">
                    <text:p text:style-name="table_al">€ 367,20</text:p>
                    <text:p text:style-name="table_al">€ 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verige, niet hiervoor genoemde eigendommen wordt een tarief in rekening gebracht ter grootte van de bedragen genoemd onder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afwijking van onderdelen 1.1 tot en met 1.4 en 2, bedraagt het gebruikersdeel voor percelen die niet direct of indirect zijn aangesloten en percelen met een netto vloeroppervlakte kleiner dan 20m2 op de gemeentelijke riolering per perceel per jaar </text:p>
                    <text:p text:style-name="table_al">€ 5,45.</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eigenarendeel is verschuldigd bij het begin van het belastingjaar.</text:p>
              </text:list-item>
              <text:list-item text:style-override="id1-3-2-2-9-3">
                <text:number>2.</text:number>
                <text:p text:style-name="al">Het gebruikersdeel is verschuldigd bij het begin van het belastingjaar of, zo dit later is, bij de aanvang van de belastingplicht.</text:p>
              </text:list-item>
              <text:list-item text:style-override="id1-3-2-2-9-4">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9-5">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00. </text:p>
              </text:list-item>
              <text:list-item text:style-override="id1-3-2-2-9-6">
                <text:number>5.</text:number>
                <text:p text:style-name="al">Het derde en vierde lid zijn niet van toepassing indien de belastingplichtige binnen de gemeente verhuist en aldaar een ander eigendom in gebruik neemt. </text:p>
              </text:list-item>
              <text:list-item text:style-override="id1-3-2-2-9-7">
                <text:number>6.</text:number>
                <text:p text:style-name="al">Belastingbedragen van minder dan € 9,00 worden niet geheven.</text:p>
              </text:list-item>
              <text:list-item text:style-override="id1-3-2-2-9-8">
                <text:number>7.</text:number>
                <text:p text:style-name="al">Voor de toepassing van de bepalingen in het vierde en zes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 uiterlijk drie maanden na de dagtekening van het aanslagbiljet.</text:p>
              </text:list-item>
              <text:list-item text:style-override="id1-3-2-2-10-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rioolheffing 2018”.</text:p>
                <text:p text:style-name="al"/>
              </text:list-item>
            </text:list>
          </text:section>
        </text:section>
        <text:section text:name="regeling-sluiting_id1-3-2-3" text:style-name="regeling-sluiting">
          <text:section text:name="ondertekening_id1-3-2-3-1">
            <text:p><text:span text:style-name="functie">Vastgesteld door de raad van gemeente Cromstrijen </text:span></text:p>
            <text:p><text:span text:style-name="functie">in zijn openbare vergadering gehouden op 7 november 2017,</text:span></text:p>
          </text:section>
          <text:section text:name="ondertekening_id1-3-2-3-2">
            <text:p><text:span text:style-name="functie"/></text:p>
            <text:p><text:span text:style-name="functie">de griffier,</text:span></text:p>
            <text:p><text:span text:style-name="functie">A.P. Oostdijk </text:span></text:p>
            <text:p><text:span text:style-name="functie"/></text:p>
          </text:section>
          <text:section text:name="ondertekening_id1-3-2-3-3">
            <text:p><text:span text:style-name="functie"/></text:p>
            <text:p><text:span text:style-name="functie">de voorzitter</text:span></text:p>
            <text:p><text:span text:style-name="functie">J.J. Lu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0185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5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5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 gemeente Cromstrij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50</meta:user-defined>
    <meta:user-defined meta:name="OVERHEIDop.GmbID/DC.identifier">gmb-2017-201850</meta:user-defined>
    <meta:user-defined meta:name="OVERHEID.TaxonomieBeleidsagenda/OVERHEID.category">Financiën | Organisatie en beleid</meta:user-defined>
    <meta:user-defined meta:name="OVERHEID.Gemeente/DC.spatial">Cromstrijen</meta:user-defined>
    <meta:user-defined meta:name="DC.source">artikel 228a van de Gemeentewet;1.0:c:BWBR0005416&amp;artikel=228a&amp;g=2017-07-01</meta:user-defined>
    <meta:user-defined meta:name="OVERHEIDop.referentienummer">Z.06478 /ADV-B&amp;W-17-00835</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versieInformatie"/>
  </office:meta>
</office:document-meta>
</file>