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jzigingsbesluit: Delft | Rotterdamseweg 9</text:p>
      <text:section text:name="zakelijke-mededeling_id1-3-2" text:style-name="zakelijke-mededeling">
        <text:section text:name="zakelijke-mededeling-tekst_id1-3-2-1" text:style-name="zakelijke-mededeling-tekst">
          <text:section text:name="tekst_id1-3-2-1-1" text:style-name="tekst">
            <text:p text:style-name="common-al">2628 AH | Rotterdamseweg 9 | bouw, strijdig gebruik gronden/bouwwerken met RO: woningen vergroten met dakopbouw | 8-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84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4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4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jzigingsbesluit: Delft | Rotterdamsewe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49</meta:user-defined>
    <meta:user-defined meta:name="OVERHEIDop.GmbID/DC.identifier">gmb-2017-201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H 9</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79 446879</meta:user-defined>
    <meta:user-defined meta:name="OVERHEIDop.versieInformatie"/>
  </office:meta>
</office:document-meta>
</file>