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2628 DC | Mekelweg 2 | twee ventilatoren met asbesthoudend kanaal in herentoiletgroep bouwdeel A verwijderen | 2-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4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loopmelding: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7</meta:user-defined>
    <meta:user-defined meta:name="OVERHEIDop.GmbID/DC.identifier">gmb-2017-201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