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Cleyndertstraat kavel 74 (zaaknummer 34023-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leyndertstraat kavel 74 </text:span>
            <text:span text:style-name="nadrukvet">– </text:span>ontvangen 13 september 2017 voor het bouw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1846</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46</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46</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ning, Cleyndertstraat kavel 74 (zaaknummer 3402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46</meta:user-defined>
    <meta:user-defined meta:name="OVERHEIDop.GmbID/DC.identifier">gmb-2017-201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N 9</meta:user-defined>
    <meta:user-defined meta:name="OVERHEIDop.woonplaats">Zwolle</meta:user-defined>
    <meta:user-defined meta:name="OVERHEIDop.straatnaam">Cleyndert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097 506212</meta:user-defined>
    <meta:user-defined meta:name="OVERHEIDop.versieInformatie"/>
  </office:meta>
</office:document-meta>
</file>