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gemeente een aanvraag ontvangen voor een omgevingsvergunning op locatie Spoorlaan  te Schijndel ongenummerd. De aanvraag is geregistreerd onder zaaknummer OV-2017-0861. De aanvraag betreft het kappen van bomen (platan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3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te Schijnd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38</meta:user-defined>
    <meta:user-defined meta:name="OVERHEIDop.GmbID/DC.identifier">gmb-2017-20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Z 16m</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13.76 403894.59</meta:user-defined>
    <meta:user-defined meta:name="OVERHEIDop.versieInformatie"/>
  </office:meta>
</office:document-meta>
</file>