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rinsenhof 1 (Prinsenhof B)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elding sanering volgens Besluit Uniforme Sanering (BUS)</text:span>
            </text:span>
          </text:p>
            <text:p text:style-name="common-al">Op 3 november 2017 heeft de provincie Gelderland een BUS-meldingsformulier ( categorie immobiel) ingediend voor de sanering van een bodemverontreiniging met lood aan de Prinsenhof 1 te Arnhem (locatienr:1259).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Afdeling Fysiek Domein,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83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3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Prinsenhof 1 (Prinsenhof B)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34</meta:user-defined>
    <meta:user-defined meta:name="OVERHEIDop.GmbID/DC.identifier">gmb-2017-201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E 1</meta:user-defined>
    <meta:user-defined meta:name="OVERHEIDop.woonplaats">Arnhem</meta:user-defined>
    <meta:user-defined meta:name="OVERHEIDop.straatnaam">Prinsenho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033 443309</meta:user-defined>
    <meta:user-defined meta:name="OVERHEIDop.versieInformatie"/>
  </office:meta>
</office:document-meta>
</file>