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amplaan 125, 2017-06572, vervangen dakkapel en toevoegen kap, ontheffing handelen in strijd met regels ruimtelijke ordening, verzonden 14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1827</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27</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27</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amplaan 125, 2017-06572, vervangen dakkapel en toevoegen kap, ontheffing handelen in strijd met regels ruimtelijke ordening, verzonden 14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1827</meta:user-defined>
    <meta:user-defined meta:name="OVERHEIDop.GmbID/DC.identifier">gmb-2017-2018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GV 125</meta:user-defined>
    <meta:user-defined meta:name="OVERHEIDop.woonplaats">Haarlem</meta:user-defined>
    <meta:user-defined meta:name="OVERHEIDop.straatnaam">Ramp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1580 488345</meta:user-defined>
    <meta:user-defined meta:name="OVERHEIDop.versieInformatie"/>
  </office:meta>
</office:document-meta>
</file>