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mstederweg nabij nr. 5, 1902RP Castricum, het graven en dempen van een sloot en plaatsen damwand, ontvangstdatum aanvraag 13 november 2017 (WABO17/01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8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mstederweg nabij nr. 5, 1902RP Castricum, het graven en dempen van een sloot en plaatsen damwand, ontvangstdatum aanvraag 13 november 2017 (WABO17/018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825</meta:user-defined>
    <meta:user-defined meta:name="OVERHEIDop.GmbID/DC.identifier">gmb-2017-20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77 504897</meta:user-defined>
    <meta:user-defined meta:name="OVERHEID.EPSG28992/DC.spatial">106777 504897</meta:user-defined>
    <meta:user-defined meta:name="OVERHEIDop.versieInformatie"/>
  </office:meta>
</office:document-meta>
</file>