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inwijklaan 2, 2017-07636, maken opening dragende wand van rijksmonument, activiteit monument, verzonden 14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82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2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2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uinwijklaan 2, 2017-07636, maken opening dragende wand van rijksmonument, activiteit monument, verzonden 1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823</meta:user-defined>
    <meta:user-defined meta:name="OVERHEIDop.GmbID/DC.identifier">gmb-2017-201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G 2</meta:user-defined>
    <meta:user-defined meta:name="OVERHEIDop.woonplaats">Haarlem</meta:user-defined>
    <meta:user-defined meta:name="OVERHEIDop.straatnaam">Tuinwij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9 486556</meta:user-defined>
    <meta:user-defined meta:name="OVERHEIDop.versieInformatie"/>
  </office:meta>
</office:document-meta>
</file>