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Besluit op een saneringverslag Wbb, Mijkenbroek 30,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saneringsverslag Wbb</text:span>
          </text:p>
            <text:p text:style-name="common-al">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53</text:p>
                  </table:table-cell>
                  <table:table-cell table:style-name="entry" table:number-rows-spanned="1" table:number-columns-spanned="1">
                    <text:p text:style-name="table_al">19-10-2017</text:p>
                  </table:table-cell>
                  <table:table-cell table:style-name="entry" table:number-rows-spanned="1" table:number-columns-spanned="1">
                    <text:p text:style-name="table_al">Mijkenbroek 30 Breda </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8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Mijkenbroek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20</meta:user-defined>
    <meta:user-defined meta:name="OVERHEIDop.GmbID/DC.identifier">gmb-2017-201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op.woonplaats">Breda</meta:user-defined>
    <meta:user-defined meta:name="OVERHEIDop.straatnaam">Mijken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Mijkenbroek 30 Breda|exb-2017-52786</meta:user-defined>
    <meta:user-defined meta:name="OVERHEIDop.externeBijlage">kadastrale kaart Mijkenbroek 30 Breda|exb-2017-52787</meta:user-defined>
    <meta:user-defined meta:name="OVERHEIDop.externeBijlage">machtigingsformulier d.d. 1 november 2017|exb-2017-52788</meta:user-defined>
    <meta:user-defined meta:name="OVERHEIDop.externeBijlage">Saneringsverslag SKM_C224e17101909260|exb-2017-52789</meta:user-defined>
    <meta:user-defined meta:name="OVERHEID.EPSG28992/DC.spatial">111059 402025</meta:user-defined>
    <meta:user-defined meta:name="OVERHEIDop.versieInformatie"/>
  </office:meta>
</office:document-meta>
</file>