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urtweg 20, 1921CK Akersloot, het plaatsen van een fietsenstalling en afvalcontainers, ontvangstdatum aanvraag 14 november 2017 (WABO17/0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8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urtweg 20, 1921CK Akersloot, het plaatsen van een fietsenstalling en afvalcontainers, ontvangstdatum aanvraag 14 november 2017 (WABO17/01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818</meta:user-defined>
    <meta:user-defined meta:name="OVERHEIDop.GmbID/DC.identifier">gmb-2017-20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K 20</meta:user-defined>
    <meta:user-defined meta:name="OVERHEIDop.woonplaats">Akersloot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28 508704</meta:user-defined>
    <meta:user-defined meta:name="OVERHEIDop.versieInformatie"/>
  </office:meta>
</office:document-meta>
</file>