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er Meerstraat 11, 2017-07252, realiseren dakopbouw met dakkapel in voordakvlak en dakkapel in dakvoet achtervlak, ontheffing handelen in strijd met regels ruimtelijke ordening, verzonden 14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817</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17</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17</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der Meerstraat 11, 2017-07252, realiseren dakopbouw met dakkapel in voordakvlak en dakkapel in dakvoet achtervlak, ontheffing handelen in strijd met regels ruimtelijke ordening, verzonden 14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817</meta:user-defined>
    <meta:user-defined meta:name="OVERHEIDop.GmbID/DC.identifier">gmb-2017-201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X 11</meta:user-defined>
    <meta:user-defined meta:name="OVERHEIDop.woonplaats">Haarlem</meta:user-defined>
    <meta:user-defined meta:name="OVERHEIDop.straatnaam">Van der M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12 490047</meta:user-defined>
    <meta:user-defined meta:name="OVERHEIDop.versieInformatie"/>
  </office:meta>
</office:document-meta>
</file>