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2625 xx | Duke Ellingtonstraat  201 | kap: 2 bomen, voor herinrichting voorterrein en berm | 10-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1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uke Ellingtonstraat  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12</meta:user-defined>
    <meta:user-defined meta:name="OVERHEIDop.GmbID/DC.identifier">gmb-2017-201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