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22</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22 | strijdig gebruik gronden/bouwwerken met RO: ontheffing van bestemmingsplan voor horeca | 7-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0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6</meta:user-defined>
    <meta:user-defined meta:name="OVERHEIDop.GmbID/DC.identifier">gmb-2017-20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22a</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5 447618</meta:user-defined>
    <meta:user-defined meta:name="OVERHEIDop.versieInformatie"/>
  </office:meta>
</office:document-meta>
</file>