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erspreid in het stadsdeel Escamp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0 dode of slechte kastanjes (stamomtrekken 47-235 cm), staande verspreid in het stadsdeel Escamp</text:p>
            <text:p text:style-name="common-al"/>
            <text:p text:style-name="common-al">Ons kenmerk: 20172111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verspreid in het stadsdeel Escamp</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1801</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01</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01</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verspreid in het stadsdeel Escamp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801</meta:user-defined>
    <meta:user-defined meta:name="OVERHEIDop.GmbID/DC.identifier">gmb-2017-201801</meta:user-defined>
    <meta:user-defined meta:name="OVERHEID.TaxonomieBeleidsagenda/OVERHEID.category">Ruimte en infrastructuur | Organisatie en beleid</meta:user-defined>
    <meta:user-defined meta:name="DCTERMS.abstract">Het kappen van 10 dode of slechte kastanjes (stamomtrekken 47-235 cm), staande verspreid in het stadsdeel Escamp</meta:user-defined>
    <meta:user-defined meta:name="OVERHEIDop.referentienummer">201721115/653756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HA 797</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010.751 451395.565</meta:user-defined>
    <meta:user-defined meta:name="OVERHEIDop.versieInformatie"/>
  </office:meta>
</office:document-meta>
</file>