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 afvalwater,  inrichting Turkisch bite, Gedempte Nieuwesloot 23,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 februari 2017 hebben besloten maatwerk te stellen ten aanzien van de inrichting Turkisch bite, Gedempte Nieuwesloot 23 te Alkmaar. Het betreft hier maatwerk met betrekking tot het aspect afvalwater (datum van verzending 2 februari 2017).</text:p>
            <text:p text:style-name="common-al"/>
            <text:p text:style-name="common-al">Indien u het niet eens bent met dit besluit kunt u binnen 6 weken na de datum van verzending van het besluit een bezwaarschrift indienen bij de gemeente Alkmaar, Postbus 53, 1800 BC Alkmaar.</text:p>
            <text:p text:style-name="common-al">Het bezwaarschrift moet worden ondertekend en moet ten minste het volgende bevatten:</text:p>
            <text:p text:style-name="common-al"/>
            <text:list text:style-name="id1-3-2-1-1-6">
              <text:list-item text:style-override="id1-3-2-1-1-6-1">
                <text:number>•</text:number>
                <text:p text:style-name="al">          uw naam, adres, postcode en woonplaats;</text:p>
              </text:list-item>
              <text:list-item text:style-override="id1-3-2-1-1-6-2">
                <text:number>•</text:number>
                <text:p text:style-name="al">          de datum;</text:p>
              </text:list-item>
              <text:list-item text:style-override="id1-3-2-1-1-6-3">
                <text:number>•</text:number>
                <text:p text:style-name="al">          over welke beschikking het gaat (u kunt het beste een kopie van dit besluit                                   bijsluiten);</text:p>
              </text:list-item>
              <text:list-item text:style-override="id1-3-2-1-1-6-4">
                <text:number>•</text:number>
                <text:p text:style-name="al">          de redenen waarom u het niet eens bent met het besluit;</text:p>
              </text:list-item>
              <text:list-item text:style-override="id1-3-2-1-1-6-5">
                <text:number>•</text:number>
                <text:p text:style-name="al">          uw handtekening.</text:p>
              </text:list-item>
            </text:list>
            <text:p text:style-name="common-al"/>
            <text:p text:style-name="common-al">Het besluit treedt een dag na de datum van verzending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naar www.rechtspraak.nl. Voor het behandelen van het verzoek wordt griffierecht geheven.</text:p>
            <text:p text:style-name="common-al"/>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afvalwater,  inrichting Turkisch bite, Gedempte Nieuwesloo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80</meta:user-defined>
    <meta:user-defined meta:name="OVERHEIDop.GmbID/DC.identifier">gmb-2017-201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21</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315</meta:user-defined>
    <meta:user-defined meta:name="OVERHEIDop.versieInformatie"/>
  </office:meta>
</office:document-meta>
</file>