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 schuur tot verhuurbare ruimte op de locatie IJsselstraat 7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1 december 2016</text:p>
            <text:p text:style-name="common-al">Locatie: IJsselstraat 7 Empe</text:p>
            <text:p text:style-name="common-al">Voor: het verbouw schuur tot verhuurbare ruimte</text:p>
            <text:p text:style-name="common-al">Activiteit(en): bouw</text:p>
            <text:p text:style-name="common-al">Registratienummer: SXO-2017-000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01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verbouw schuur tot verhuurbare ruimte op de locatie IJsselstraat 7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18</meta:user-defined>
    <meta:user-defined meta:name="OVERHEIDop.GmbID/DC.identifier">gmb-2017-2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7</meta:user-defined>
    <meta:user-defined meta:name="OVERHEIDop.woonplaats">Empe</meta:user-defined>
    <meta:user-defined meta:name="OVERHEIDop.straatnaam">IJss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6 463640</meta:user-defined>
    <meta:user-defined meta:name="OVERHEIDop.versieInformatie"/>
  </office:meta>
</office:document-meta>
</file>