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aanbouw aan de achtergevel, Burgemeester Versteegstraat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rgemeester Versteegstraat 1 in Monnickendam voor het bouwen van een aanbouw aan de achtergevel</text:p>
            <text:p text:style-name="common-al">(ingekomen 9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179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9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9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aanbouw aan de achtergevel, Burgemeester Versteegstraat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1799</meta:user-defined>
    <meta:user-defined meta:name="OVERHEIDop.GmbID/DC.identifier">gmb-2017-20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K 1</meta:user-defined>
    <meta:user-defined meta:name="OVERHEIDop.woonplaats">Monnickendam</meta:user-defined>
    <meta:user-defined meta:name="OVERHEIDop.straatnaam">Burgemeester Versteeg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81 496942</meta:user-defined>
    <meta:user-defined meta:name="OVERHEIDop.versieInformatie"/>
  </office:meta>
</office:document-meta>
</file>