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starten van het bedrijf Stichting Buurthuis Beersdal gelegen aan de Maasstraat 10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Stichting Buurthuis Beersdal, Maasstraat 10, 6412 PP Heerlen, in verband met het starten van het bedrijf Stichting Buurthuis Beersdal gelegen aan de Maasstraat 10 te Heerlen.</text:span>
          </text:p>
            <text:p text:style-name="al">
            <text:span text:style-name="nadrukvet"/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16 november 2017 tot en met 14 december 2017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179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9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9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starten van het bedrijf Stichting Buurthuis Beersdal gelegen aan de Maasstraat 10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791</meta:user-defined>
    <meta:user-defined meta:name="OVERHEIDop.GmbID/DC.identifier">gmb-2017-201791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2PP 10</meta:user-defined>
    <meta:user-defined meta:name="OVERHEIDop.woonplaats">Heerlen</meta:user-defined>
    <meta:user-defined meta:name="OVERHEIDop.straatnaam">Maas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5474 323809</meta:user-defined>
    <meta:user-defined meta:name="OVERHEIDop.versieInformatie"/>
  </office:meta>
</office:document-meta>
</file>