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een bedrijf Bakkerij Voncken gelegen aan de Kouvenderstraat 102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Bakkerij Voncken, Wiebachstraat 13, 6466 NG Kerkrade, in verband met het starten van een bedrijf Bakkerij Voncken gelegen aan de Kouvenderstraat 102 6431 HH te Hoensbroek.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6 november 2017 tot en met 14 dec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78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een bedrijf Bakkerij Voncken gelegen aan de Kouvenderstraat 102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85</meta:user-defined>
    <meta:user-defined meta:name="OVERHEIDop.GmbID/DC.identifier">gmb-2017-20178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1HH 102</meta:user-defined>
    <meta:user-defined meta:name="OVERHEIDop.woonplaats">Hoensbroek</meta:user-defined>
    <meta:user-defined meta:name="OVERHEIDop.straatnaam">Kouvender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3268 326338</meta:user-defined>
    <meta:user-defined meta:name="OVERHEIDop.versieInformatie"/>
  </office:meta>
</office:document-meta>
</file>