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exploitatie- en terrasvergunning, inrichting aan de Kanaaldijk 119, 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burgemeester besloten om:</text:p>
            <text:list text:style-name="id1-3-2-1-1-2">
              <text:list-item text:style-override="id1-3-2-1-1-2-1">
                <text:number>•</text:number>
                <text:p text:style-name="al">op grond van artikel 3 van de Drank- en Horecawet een vergunning te verlenen voor het uitoefenen van een horecabedrijf aan Puur aan het Water B.V, voor de inrichting gelegen aan de Kanaaldijk 119, 1454 AE in Watergang;</text:p>
              </text:list-item>
              <text:list-item text:style-override="id1-3-2-1-1-2-2">
                <text:number>•</text:number>
                <text:p text:style-name="al">op grond van artikel 2:28 van de Algemene Plaatselijke Verordening Waterland 2010 vergunningen te verlenen voor de exploitatie- en terrasvergunning aan Puur aan het Water B.V, voor de inrichting gelegen aan de Kanaaldijk 119, 1454 AE in Watergang.</text:p>
              </text:list-item>
            </text:list>
            <text:p text:style-name="common-al">
            <text:span text:style-name="nadrukvet">Verzonden op: 13 november 2017 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8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8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8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exploitatie- en terrasvergunning, inrichting aan de Kanaaldijk 119, 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80</meta:user-defined>
    <meta:user-defined meta:name="OVERHEIDop.GmbID/DC.identifier">gmb-2017-2017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E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82 492855</meta:user-defined>
    <meta:user-defined meta:name="OVERHEIDop.versieInformatie"/>
  </office:meta>
</office:document-meta>
</file>