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Pater Damiaanstraat te Heerlen</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1 november 2017 (ingeboekt onder nummer Z-17164099) een melding is ontvangen ingevolge de Wet bodembescherming van de afdeling Beheer en Onderhoud van de gemeente Heerlen, met het voornemen om op de locatie plaatselijk aangeduid Pater Damiaanstraat te Heerlen, kadastraal bekend als gemeente Heerlen, sectie Q, nummer 258 (locatiecode HL091704890) de bodem te saneren. </text:p>
            <text:p text:style-name="common-al">De sanering betreft een tijdelijke uitname (artikel 1.2.c)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177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7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7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Pater Damiaanstraat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78</meta:user-defined>
    <meta:user-defined meta:name="OVERHEIDop.GmbID/DC.identifier">gmb-2017-201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meta:user-defined>
    <meta:user-defined meta:name="OVERHEIDop.woonplaats">Heerlen</meta:user-defined>
    <meta:user-defined meta:name="OVERHEIDop.straatnaam">Pater Damiaan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892 325038</meta:user-defined>
    <meta:user-defined meta:name="OVERHEIDop.versieInformatie"/>
  </office:meta>
</office:document-meta>
</file>