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vertshoeve 3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17 een besluit genomen op de aanvraag voor een omgevingsvergunning op locatie Evertshoeve 3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wijzigen van OV-2017-0315 het oprichten van 10 woningen</text:p>
            <text:p text:style-name="common-al">Locatie: Evertshoeve 3 te Veghel</text:p>
            <text:p text:style-name="common-al">Zaaknummer: OV-2017-0728</text:p>
            <text:p text:style-name="common-al">
            <text:span text:style-name="nadrukvet">Indienen bezwaarschrift</text:span>
          </text:p>
            <text:p text:style-name="common-al">Tegen dit besluit kunnen belanghebbenden op grond van de Algemene wet bestuursrecht binnen zes weken vanaf 15 november 2017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1776</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776</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776</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Evertshoeve 3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776</meta:user-defined>
    <meta:user-defined meta:name="OVERHEIDop.GmbID/DC.identifier">gmb-2017-2017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PB 14</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7824.63 401083.36</meta:user-defined>
    <meta:user-defined meta:name="OVERHEIDop.versieInformatie"/>
  </office:meta>
</office:document-meta>
</file>