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9\SXO22179466, Bosweg 3 6171 AB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9\SXO22179466, ingekomen op 12 november 2017 voor Omgevingsvergunning Bosweg 3 6171AB Stein gelegen aan Bosweg 3 6171 A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176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6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6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9\SXO22179466, Bosweg 3 6171 AB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68</meta:user-defined>
    <meta:user-defined meta:name="OVERHEIDop.GmbID/DC.identifier">gmb-2017-20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B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68.47 331450.59</meta:user-defined>
    <meta:user-defined meta:name="OVERHEIDop.versieInformatie"/>
  </office:meta>
</office:document-meta>
</file>