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Bouwplan Waldijk II, bouwnummer 99,  het verplaatsen van een beschoeiing, ontvangstdatum aanvraag 14 november 2017 (WABO17/01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176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6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Bouwplan Waldijk II, bouwnummer 99,  het verplaatsen van een beschoeiing, ontvangstdatum aanvraag 14 november 2017 (WABO17/018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1763</meta:user-defined>
    <meta:user-defined meta:name="OVERHEIDop.GmbID/DC.identifier">gmb-2017-201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op.woonplaats">Uitgeest</meta:user-defined>
    <meta:user-defined meta:name="OVERHEIDop.straatnaam">Waldij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677 503208</meta:user-defined>
    <meta:user-defined meta:name="OVERHEIDop.versieInformatie"/>
  </office:meta>
</office:document-meta>
</file>