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edempte Oude Gracht 91, 2017-08186, wijzigen kleuren schilderwerk, activiteit monument, verzonden 14 nov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1762</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762</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762</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Gedempte Oude Gracht 91, 2017-08186, wijzigen kleuren schilderwerk, activiteit monument, verzonden 14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7</meta:user-defined>
    <meta:user-defined meta:name="OVERHEIDop.publicationIssue">201762</meta:user-defined>
    <meta:user-defined meta:name="OVERHEIDop.GmbID/DC.identifier">gmb-2017-20176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GN 91a</meta:user-defined>
    <meta:user-defined meta:name="OVERHEIDop.woonplaats">Haarlem</meta:user-defined>
    <meta:user-defined meta:name="OVERHEIDop.straatnaam">Gedempte Oude grach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743 488156</meta:user-defined>
    <meta:user-defined meta:name="OVERHEIDop.versieInformatie"/>
  </office:meta>
</office:document-meta>
</file>