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ul Krugerkade 39, 2017-08103, realiseren dakopbouw, verzonden 13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75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5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5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ul Krugerkade 39, 2017-08103, realiseren dakopbouw, verzonden 1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754</meta:user-defined>
    <meta:user-defined meta:name="OVERHEIDop.GmbID/DC.identifier">gmb-2017-201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N 39</meta:user-defined>
    <meta:user-defined meta:name="OVERHEIDop.woonplaats">Haarlem</meta:user-defined>
    <meta:user-defined meta:name="OVERHEIDop.straatnaam">Paul Kruger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07 489606</meta:user-defined>
    <meta:user-defined meta:name="OVERHEIDop.versieInformatie"/>
  </office:meta>
</office:document-meta>
</file>