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damseweg 486 RD, 2017-07707, splitsen bovenwoning in 2 appartementen, ontheffing handelen in strijd met regels ruimtelijke ordening, verzonden 13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752</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52</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52</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damseweg 486 RD, 2017-07707, splitsen bovenwoning in 2 appartementen, ontheffing handelen in strijd met regels ruimtelijke ordening, verzonden 1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752</meta:user-defined>
    <meta:user-defined meta:name="OVERHEIDop.GmbID/DC.identifier">gmb-2017-2017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B 486 rd</meta:user-defined>
    <meta:user-defined meta:name="OVERHEIDop.woonplaats">Haarlem</meta:user-defined>
    <meta:user-defined meta:name="OVERHEIDop.straatnaam">Spaarndams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32 490414</meta:user-defined>
    <meta:user-defined meta:name="OVERHEIDop.versieInformatie"/>
  </office:meta>
</office:document-meta>
</file>