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zuid- en oostgevel, Rembrandtlaan 57, 3141 H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embrandtlaan 57 3141HJ</text:p>
            <text:p text:style-name="common-al">
            <text:span text:style-name="nadrukvet">(Bouw)plan</text:span> Wijzigen zuid- en oostgevel</text:p>
            <text:p text:style-name="common-al">
            <text:span text:style-name="nadrukvet">Datum verleend</text:span> 14-11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5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5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zuid- en oostgevel, Rembrandtlaan 57, 3141 H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51</meta:user-defined>
    <meta:user-defined meta:name="OVERHEIDop.GmbID/DC.identifier">gmb-2017-201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J 57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277</meta:user-defined>
    <meta:user-defined meta:name="OVERHEIDop.versieInformatie"/>
  </office:meta>
</office:document-meta>
</file>