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It Eilân 10  het bouwrijp maken van het woonbouwplan It Ei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nabij It Eilân 10 OV20170069 het bouwrijp maken van het woonbouwplan It Eilan (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7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abij It Eilân 10  het bouwrijp maken van het woonbouwplan It Ei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75</meta:user-defined>
    <meta:user-defined meta:name="OVERHEIDop.GmbID/DC.identifier">gmb-2017-20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S 10</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93 553316</meta:user-defined>
    <meta:user-defined meta:name="OVERHEIDop.versieInformatie"/>
  </office:meta>
</office:document-meta>
</file>