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weg 31, 2851 ED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reguliere aanvraag met zaaknummer SXO-20172935 voor een omgevingsvergunning voor het kappen van 3 bomen op het terrein van "WelThuis", locatie De Liezeborgh, op het adres Liezeweg 31, 2851 ED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4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zeweg 31, 2851 ED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45</meta:user-defined>
    <meta:user-defined meta:name="OVERHEIDop.GmbID/DC.identifier">gmb-2017-20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PostcodeHuisnummer/OVERHEIDop.postcodeHuisnummer">2851EG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02.89 445931.6</meta:user-defined>
    <meta:user-defined meta:name="OVERHEID.EPSG28992/DC.spatial">112861.36 445892.55</meta:user-defined>
    <meta:user-defined meta:name="OVERHEIDop.versieInformatie"/>
  </office:meta>
</office:document-meta>
</file>