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unit voor bevolkingsonderzoek voor een periode van 6 maanden, Koningshoek naast 93050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naast 93050 3144BA</text:p>
            <text:p text:style-name="common-al">
            <text:span text:style-name="nadrukvet">(Bouw)plan</text:span> Tijdelijk plaatsen unit voor bevolkingsonderzoek voor een periode van 6 maanden</text:p>
            <text:p text:style-name="common-al">
            <text:span text:style-name="nadrukvet">Datum verleend</text:span> 14-11-2017</text:p>
            <text:p text:style-name="common-al">
            <text:span text:style-name="nadrukvet">Soort vergunning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74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unit voor bevolkingsonderzoek voor een periode van 6 maanden, Koningshoek naast 93050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43</meta:user-defined>
    <meta:user-defined meta:name="OVERHEIDop.GmbID/DC.identifier">gmb-2017-201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