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ruitenbosstraat 1, 2017-07196, verbouwen woonhuis, ontheffing handelen in strijd met regels ruimtelijke ordening, verzonden 13 nov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173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3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3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ruitenbosstraat 1, 2017-07196, verbouwen woonhuis, ontheffing handelen in strijd met regels ruimtelijke ordening, verzonden 13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738</meta:user-defined>
    <meta:user-defined meta:name="OVERHEIDop.GmbID/DC.identifier">gmb-2017-201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LJ 1</meta:user-defined>
    <meta:user-defined meta:name="OVERHEIDop.woonplaats">Haarlem</meta:user-defined>
    <meta:user-defined meta:name="OVERHEIDop.straatnaam">Spruitenbo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25 487023</meta:user-defined>
    <meta:user-defined meta:name="OVERHEIDop.versieInformatie"/>
  </office:meta>
</office:document-meta>
</file>