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iep) ivm sanering, Bilderdijklaan/Mgr. W.M. Bekk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ilderdijklaan/Mgr. W.M. Bekkerslaan 3141</text:p>
            <text:p text:style-name="common-al">
            <text:span text:style-name="nadrukvet">(Bouw)plan</text:span> Kappen 1 boom (iep) ivm sanering 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3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iep) ivm sanering, Bilderdijklaan/Mgr. W.M. Bekk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33</meta:user-defined>
    <meta:user-defined meta:name="OVERHEIDop.GmbID/DC.identifier">gmb-2017-201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C 8</meta:user-defined>
    <meta:user-defined meta:name="OVERHEIDop.woonplaats">Maassluis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44 437769</meta:user-defined>
    <meta:user-defined meta:name="OVERHEIDop.versieInformatie"/>
  </office:meta>
</office:document-meta>
</file>