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elfhelpweg 57  het plaatsen van een tweede 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Selfhelpweg 57 OV20170633 het plaatsen van een tweede ark (datum verzending brief / (besluit: 9-11-2017)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3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3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3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Selfhelpweg 57  het plaatsen van een tweede 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30</meta:user-defined>
    <meta:user-defined meta:name="OVERHEIDop.GmbID/DC.identifier">gmb-2017-201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AC 51</meta:user-defined>
    <meta:user-defined meta:name="OVERHEIDop.woonplaats">Sneek</meta:user-defined>
    <meta:user-defined meta:name="OVERHEIDop.straatnaam">Selfhelp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13 559686</meta:user-defined>
    <meta:user-defined meta:name="OVERHEIDop.versieInformatie"/>
  </office:meta>
</office:document-meta>
</file>