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Prins   Hendrikstraat 20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0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Prins   Hendrikstraat 20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2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Prins   Hendrikstraat 2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27</meta:user-defined>
    <meta:user-defined meta:name="OVERHEIDop.GmbID/DC.identifier">gmb-2017-201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T 200</meta:user-defined>
    <meta:user-defined meta:name="OVERHEIDop.woonplaats">Breda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67 398097</meta:user-defined>
    <meta:user-defined meta:name="OVERHEIDop.versieInformatie"/>
  </office:meta>
</office:document-meta>
</file>