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Blekenbergplein 2, 2017-08669, kap boom wegens omvorming speelplein, 14 nov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1725</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725</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725</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Blekenbergplein 2, 2017-08669, kap boom wegens omvorming speelplein, 14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1725</meta:user-defined>
    <meta:user-defined meta:name="OVERHEIDop.GmbID/DC.identifier">gmb-2017-2017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WJ 2</meta:user-defined>
    <meta:user-defined meta:name="OVERHEIDop.woonplaats">Haarlem</meta:user-defined>
    <meta:user-defined meta:name="OVERHEIDop.straatnaam">Blekenberg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74 490399</meta:user-defined>
    <meta:user-defined meta:name="OVERHEIDop.versieInformatie"/>
  </office:meta>
</office:document-meta>
</file>